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92cm" fo:margin-left="0cm" table:align="left" style:writing-mode="lr-tb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10.61cm"/>
    </style:style>
    <style:style style:name="Таблица1.C" style:family="table-column">
      <style:table-column-properties style:column-width="3.598cm"/>
    </style:style>
    <style:style style:name="Таблица1.D" style:family="table-column">
      <style:table-column-properties style:column-width="2.19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84c966" style:font-size-asian="13pt" style:font-size-complex="13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84c966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84c966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8" style:family="paragraph" style:parent-style-name="ConsPlusNormal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use-window-font-color="true" style:font-name="Arial" fo:font-size="11pt" officeooo:rsid="0087a558" officeooo:paragraph-rsid="0084c966" style:font-size-asian="11pt" style:font-name-complex="Arial" style:font-size-complex="11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language="ru" fo:country="RU" officeooo:rsid="008ecebd" officeooo:paragraph-rsid="0090502d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language="ru" fo:country="RU" officeooo:rsid="008f7103" officeooo:paragraph-rsid="0090502d" style:font-size-asian="12pt" style:font-size-complex="12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style:font-name="Arial" fo:font-size="12pt" officeooo:paragraph-rsid="008ecebd" style:font-size-asian="12pt" style:font-size-complex="12pt"/>
    </style:style>
    <style:style style:name="P14" style:family="paragraph" style:parent-style-name="Table_20_Contents">
      <style:paragraph-properties fo:margin-left="0cm" fo:margin-right="0cm" fo:line-height="115%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style:font-name="Arial" fo:font-size="12pt" fo:language="ru" fo:country="RU" officeooo:rsid="008ecebd" officeooo:paragraph-rsid="008ecebd" style:font-size-asian="12pt" style:font-size-complex="12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officeooo:rsid="008ecebd" officeooo:paragraph-rsid="008ecebd" style:font-size-asian="12pt" style:font-size-complex="12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officeooo:rsid="008ecebd" officeooo:paragraph-rsid="0090502d" style:font-size-asian="12pt" style:font-size-complex="12pt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style:font-name="Arial" fo:font-size="12pt" fo:language="ru" fo:country="RU" officeooo:rsid="008e38d4" officeooo:paragraph-rsid="008e38d4" style:font-size-asian="12pt" style:font-size-complex="12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officeooo:rsid="008f7103" officeooo:paragraph-rsid="008f7103" style:font-size-asian="12pt" style:font-size-complex="12pt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officeooo:rsid="0090502d" officeooo:paragraph-rsid="0090502d" style:font-size-asian="12pt" style:font-size-complex="12pt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officeooo:rsid="0090502d" officeooo:paragraph-rsid="008ecebd" style:font-size-asian="12pt" style:font-size-complex="12pt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officeooo:rsid="009437e6" officeooo:paragraph-rsid="009437e6" style:font-size-asian="12pt" style:font-size-complex="12pt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officeooo:rsid="0095bdf8" officeooo:paragraph-rsid="0095bdf8" style:font-size-asian="12pt" style:font-size-complex="12pt"/>
    </style:style>
    <style:style style:name="P24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5" style:family="paragraph" style:parent-style-name="Standard">
      <style:text-properties fo:language="ru" fo:country="RU"/>
    </style:style>
    <style:style style:name="P26" style:family="paragraph" style:parent-style-name="Standard">
      <style:paragraph-properties fo:line-height="115%"/>
      <style:text-properties style:font-name="Arial" fo:font-size="13pt" fo:language="ru" fo:country="RU" style:font-size-asian="13pt" style:font-size-complex="13pt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language="ru" fo:country="RU" officeooo:rsid="000d0f52" officeooo:paragraph-rsid="000b490a" style:font-size-asian="13pt" style:font-size-complex="13pt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0b490a"/>
    </style:style>
    <style:style style:name="P29" style:family="paragraph" style:parent-style-name="western">
      <style:paragraph-properties fo:margin-left="0cm" fo:margin-right="0.071cm" fo:margin-top="0cm" fo:margin-bottom="0cm" loext:contextual-spacing="false" fo:line-height="115%" fo:text-align="justify" style:justify-single-word="false" fo:text-indent="1.251cm" style:auto-text-indent="false"/>
      <style:text-properties fo:font-size="13pt" officeooo:paragraph-rsid="0084c966" fo:background-color="#ffffff" style:font-size-asian="13pt" style:font-size-complex="13pt"/>
    </style:style>
    <style:style style:name="P30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/>
      <style:text-properties officeooo:paragraph-rsid="0084c966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/>
      <style:text-properties fo:color="#000000" fo:font-size="13pt" fo:language="ru" fo:country="RU" officeooo:rsid="000fd4b4" officeooo:paragraph-rsid="0084c966" style:font-size-asian="13pt" style:font-size-complex="13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1.3cm" style:auto-text-indent="false"/>
      <style:text-properties fo:font-size="13pt" fo:language="ru" fo:country="RU" officeooo:paragraph-rsid="009797a6" style:font-size-asian="13pt" style:font-size-complex="13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orphans="0" fo:widows="0" fo:text-indent="0.9cm" style:auto-text-indent="false" style:text-autospace="none"/>
      <style:text-properties officeooo:paragraph-rsid="0084c966"/>
    </style:style>
    <style:style style:name="P34" style:family="paragraph" style:parent-style-name="ConsPlusNormal">
      <style:paragraph-properties fo:text-align="end" style:justify-single-word="false"/>
      <style:text-properties style:use-window-font-color="true" style:font-name="Arial" fo:font-size="11pt" officeooo:paragraph-rsid="0084c966" style:font-size-asian="11pt" style:font-name-complex="Arial" style:font-size-complex="11pt"/>
    </style:style>
    <style:style style:name="P35" style:family="paragraph" style:parent-style-name="ConsPlusNormal">
      <style:paragraph-properties fo:text-align="end" style:justify-single-word="false"/>
      <style:text-properties style:use-window-font-color="true" style:font-name="Arial" fo:font-size="11pt" officeooo:rsid="0087a558" officeooo:paragraph-rsid="0084c966" style:font-size-asian="11pt" style:font-name-complex="Arial" style:font-size-complex="11pt"/>
    </style:style>
    <style:style style:name="P36" style:family="paragraph" style:parent-style-name="ConsPlusNormal">
      <style:paragraph-properties fo:text-align="center" style:justify-single-word="false"/>
      <style:text-properties style:font-name="Arial" fo:font-size="12pt" officeooo:paragraph-rsid="0084c966" style:font-size-asian="12pt" style:font-name-complex="Arial" style:font-size-complex="12pt"/>
    </style:style>
    <style:style style:name="P37" style:family="paragraph" style:parent-style-name="ConsPlusNormal">
      <style:text-properties style:font-name="Arial" fo:font-size="12pt" officeooo:rsid="008e38d4" officeooo:paragraph-rsid="008e38d4" style:font-size-asian="12pt" style:font-name-complex="Arial" style:font-size-complex="12pt"/>
    </style:style>
    <style:style style:name="P38" style:family="paragraph" style:parent-style-name="ConsPlusNormal">
      <style:text-properties style:font-name="Arial" fo:font-size="12pt" officeooo:paragraph-rsid="008e38d4" style:font-size-asian="12pt" style:font-name-complex="Arial" style:font-size-complex="12pt"/>
    </style:style>
    <style:style style:name="P39" style:family="paragraph" style:parent-style-name="ConsPlusTitle">
      <style:paragraph-properties fo:text-align="center" style:justify-single-word="false"/>
      <style:text-properties style:use-window-font-color="true" style:font-name="Arial" fo:font-size="11pt" officeooo:rsid="0087a558" officeooo:paragraph-rsid="0084c966" style:font-size-asian="11pt" style:font-name-complex="Arial" style:font-size-complex="11pt"/>
    </style:style>
    <style:style style:name="P40" style:family="paragraph" style:parent-style-name="ConsPlusTitle">
      <style:paragraph-properties fo:text-align="center" style:justify-single-word="false"/>
      <style:text-properties style:font-name="Arial" fo:font-size="12pt" officeooo:paragraph-rsid="0084c966" style:font-size-asian="12pt" style:font-size-complex="12pt"/>
    </style:style>
    <style:style style:name="P41" style:family="paragraph" style:parent-style-name="ConsPlusTitle">
      <style:paragraph-properties fo:text-align="center" style:justify-single-word="false"/>
      <style:text-properties style:font-name="Arial" fo:font-size="12pt" officeooo:paragraph-rsid="008df8fb" style:font-size-asian="12pt" style:font-size-complex="12pt"/>
    </style:style>
    <style:style style:name="P42" style:family="paragraph" style:parent-style-name="ConsPlusTitle">
      <style:paragraph-properties fo:text-align="center" style:justify-single-word="false"/>
      <style:text-properties fo:language="ru" fo:country="RU" fo:font-weight="normal" officeooo:rsid="001b0f29" officeooo:paragraph-rsid="008df8fb" style:font-weight-asian="normal" style:font-weight-complex="normal"/>
    </style:style>
    <style:style style:name="P43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font-size="13pt" fo:language="ru" fo:country="RU" officeooo:rsid="000b5fac" officeooo:paragraph-rsid="000b490a" style:font-size-asian="13pt" style:font-size-complex="13pt"/>
    </style:style>
    <style:style style:name="P44" style:family="paragraph" style:parent-style-name="Table_20_Contents">
      <style:text-properties style:font-name="Arial" fo:font-size="12pt" style:font-size-asian="12pt" style:font-size-complex="12pt"/>
    </style:style>
    <style:style style:name="P4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b0f29"/>
    </style:style>
    <style:style style:name="T3" style:family="text">
      <style:text-properties fo:language="ru" fo:country="RU" officeooo:rsid="0084c966"/>
    </style:style>
    <style:style style:name="T4" style:family="text">
      <style:text-properties fo:language="ru" fo:country="RU" officeooo:rsid="00a4cf1c"/>
    </style:style>
    <style:style style:name="T5" style:family="text">
      <style:text-properties fo:language="ru" fo:country="RU" officeooo:rsid="008df8fb"/>
    </style:style>
    <style:style style:name="T6" style:family="text">
      <style:text-properties fo:language="ru" fo:country="RU" officeooo:rsid="008ecebd"/>
    </style:style>
    <style:style style:name="T7" style:family="text">
      <style:text-properties fo:language="ru" fo:country="RU" officeooo:rsid="009437e6"/>
    </style:style>
    <style:style style:name="T8" style:family="text">
      <style:text-properties fo:language="ru" fo:country="RU" officeooo:rsid="009452ad"/>
    </style:style>
    <style:style style:name="T9" style:family="text">
      <style:text-properties officeooo:rsid="000ed9f5"/>
    </style:style>
    <style:style style:name="T10" style:family="text">
      <style:text-properties style:font-name="Arial" fo:font-size="13pt" fo:language="ru" fo:country="RU" officeooo:rsid="000d0f52" style:font-size-asian="13pt" style:font-size-complex="13pt"/>
    </style:style>
    <style:style style:name="T11" style:family="text">
      <style:text-properties style:font-name="Arial" fo:font-size="13pt" fo:language="ru" fo:country="RU" officeooo:rsid="000d0f52" style:font-size-asian="13pt" style:font-name-complex="Calibri" style:font-size-complex="13pt"/>
    </style:style>
    <style:style style:name="T12" style:family="text">
      <style:text-properties fo:font-size="13pt" fo:background-color="#ffffff" loext:char-shading-value="0" style:font-size-asian="13pt" style:font-size-complex="13pt"/>
    </style:style>
    <style:style style:name="T13" style:family="text">
      <style:text-properties fo:font-size="13pt" fo:background-color="#ffffff" loext:char-shading-value="0" style:font-name-asian="Calibri" style:font-size-asian="13pt" style:font-size-complex="13pt"/>
    </style:style>
    <style:style style:name="T14" style:family="text">
      <style:text-properties fo:font-size="13pt" fo:language="ru" fo:country="RU" style:font-name-asian="Calibri" style:font-size-asian="13pt" style:font-name-complex="Arial" style:font-size-complex="13pt"/>
    </style:style>
    <style:style style:name="T15" style:family="text">
      <style:text-properties fo:font-size="13pt" fo:language="ru" fo:country="RU" style:font-size-asian="13pt" style:font-size-complex="13pt"/>
    </style:style>
    <style:style style:name="T16" style:family="text">
      <style:text-properties fo:font-size="13pt" fo:language="ru" fo:country="RU" fo:background-color="transparent" loext:char-shading-value="0" style:font-name-asian="Calibri" style:font-size-asian="13pt" style:font-name-complex="Arial" style:font-size-complex="13pt"/>
    </style:style>
    <style:style style:name="T17" style:family="text">
      <style:text-properties officeooo:rsid="001bdddd" style:font-name-asian="Calibri" style:font-name-complex="Arial" style:language-complex="ar" style:country-complex="SA"/>
    </style:style>
    <style:style style:name="T18" style:family="text">
      <style:text-properties officeooo:rsid="00101e6f" style:font-name-asian="Calibri" style:font-name-complex="Arial" style:language-complex="ar" style:country-complex="SA"/>
    </style:style>
    <style:style style:name="T19" style:family="text">
      <style:text-properties officeooo:rsid="00171793" style:font-name-asian="Calibri" style:font-name-complex="Arial" style:language-complex="ar" style:country-complex="SA"/>
    </style:style>
    <style:style style:name="T20" style:family="text">
      <style:text-properties officeooo:rsid="000d0f52" style:font-name-asian="Calibri" style:font-name-complex="Arial" style:language-complex="ar" style:country-complex="SA"/>
    </style:style>
    <style:style style:name="T21" style:family="text">
      <style:text-properties officeooo:rsid="001b27cf" style:font-name-asian="Calibri" style:font-name-complex="Arial" style:language-complex="ar" style:country-complex="SA"/>
    </style:style>
    <style:style style:name="T22" style:family="text">
      <style:text-properties officeooo:rsid="008df8fb" style:font-name-asian="Calibri" style:font-name-complex="Arial" style:language-complex="ar" style:country-complex="SA"/>
    </style:style>
    <style:style style:name="T23" style:family="text">
      <style:text-properties officeooo:rsid="0087a558"/>
    </style:style>
    <style:style style:name="T24" style:family="text">
      <style:text-properties officeooo:rsid="008c2d67"/>
    </style:style>
    <style:style style:name="T25" style:family="text">
      <style:text-properties officeooo:rsid="008df8fb"/>
    </style:style>
    <style:style style:name="T26" style:family="text">
      <style:text-properties style:font-name="Arial1"/>
    </style:style>
    <style:style style:name="T27" style:family="text">
      <style:text-properties officeooo:rsid="0090502d"/>
    </style:style>
    <style:style style:name="T28" style:family="text">
      <style:text-properties officeooo:rsid="0091a8c7"/>
    </style:style>
    <style:style style:name="T29" style:family="text">
      <style:text-properties officeooo:rsid="0092b640"/>
    </style:style>
    <style:style style:name="T30" style:family="text">
      <style:text-properties officeooo:rsid="0095bdf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3">Администрация <text:line-break/>Уватского муниципального района</text:p>
      <text:p text:style-name="P7">Постановление</text:p>
      <text:p text:style-name="P24"/>
      <text:p text:style-name="P2"><text:span text:style-name="T5">ДД.ММ.</text:span><text:span text:style-name="T1">201</text:span><text:span text:style-name="T3">9</text:span><text:span text:style-name="T1"><text:tab/>с. Уват<text:tab/>№ </text:span><text:span text:style-name="T5">ПРОЕКТ</text:span></text:p>
      <text:p text:style-name="P25"/>
      <text:p text:style-name="P25"/>
      <text:p text:style-name="P43">О внесении изменений в постановление администрации Уватского муниципального района от 05.09.2012 № 75 «Об утверждении тарифов на услуги автономных учреждений Уватского муниципального района»</text:p>
      <text:p text:style-name="P26"/>
      <text:p text:style-name="P27">В соответствии с Федеральным законом от 03.11.2006 № 174-ФЗ «Об автономных учреждения<text:span text:style-name="T24">х»</text:span>, Уставом Уватского муниципального района Тюменской области, решением Думы Уватского муниципального района от 17.<text:span text:style-name="T9">03.</text:span>2010 № 422 «Об утверждении Положения о порядке принятия решений об установлении цен (тарифов) на продукцию (услуг) муниципальных предприятий и учреждений Уватского муниципального района»:</text:p>
      <text:p text:style-name="P28"><text:span text:style-name="T10">1. Внести </text:span><text:span text:style-name="T11">в постановление администрации Уватского муниципального района от 05.09.2012 № 75 «</text:span><text:span text:style-name="T10">Об утверждении тарифов на услуги автономных учреждений Уватского муниципального района» (в редакции постановлений администрации Уватского муниципального района от 03.04.2013 № 43, от 13.05.2013 от № 74, <text:s/>от 14.02.2014 № 28, от 08.06.2015 № 92, от 14.09.2015 № 156, от 26.11.2015 № 216, от 16.06.2016 № 126, от 18.04.2017 № 67, от 26.09.2017 № 172, от 26.09.2018 № 160, от 11.12.2018 № 208, от 20.09.2019 № 177) (далее по тексту — постановление) следующие изменения:</text:span></text:p>
      <text:p text:style-name="P31"><text:span text:style-name="T25">а</text:span>) <text:span text:style-name="T17">п</text:span><text:span text:style-name="T18">риложени</text:span><text:span text:style-name="T19">е</text:span><text:span text:style-name="T18"> № </text:span><text:span text:style-name="T22">2</text:span><text:span text:style-name="T20"> </text:span><text:span text:style-name="T21">к постановлению </text:span><text:span text:style-name="T19">изложить в новой редакции согласно приложению к настоящему постановлению</text:span><text:span text:style-name="T20">.</text:span></text:p>
      <text:p text:style-name="P32"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30"><text:span text:style-name="Основной_20_шрифт_20_абзаца"><text:span text:style-name="T12">а) </text:span></text:span><text:span text:style-name="Основной_20_шрифт_20_абзаца"><text:span text:style-name="T13">опубликовать в газете «Уватские известия»;</text:span></text:span></text:p>
      <text:p text:style-name="P29">б) разместить на официальном сайте Уватского муниципального района в сети «Интернет».</text:p>
      <text:p text:style-name="P29">3. Настоящее постановление вступает в силу со дня его опубликования.</text:p>
      <text:p text:style-name="P33"><text:span text:style-name="Основной_20_шрифт_20_абзаца"><text:span text:style-name="T14"><text:s/></text:span></text:span><text:span text:style-name="Основной_20_шрифт_20_абзаца"><text:span text:style-name="T16">4. Контроль за исполнением настоящего постановления возложить на Заместителя Главы администрации Уватского муниципального района, начальника Управления по социальным вопросам.</text:span></text:span></text:p>
      <text:p text:style-name="P5"/>
      <text:p text:style-name="P4"/>
      <text:p text:style-name="P6"><text:span text:style-name="Основной_20_шрифт_20_абзаца"><text:span text:style-name="T15">Глава<text:tab/>С.Г. Путмин</text:span></text:span></text:p>
      <text:p text:style-name="P6"><text:soft-page-break/><text:span text:style-name="Основной_20_шрифт_20_абзаца"><text:span text:style-name="T15"/></text:span></text:p>
      <text:p text:style-name="P34">Приложение</text:p>
      <text:p text:style-name="P34">к постановлению <text:span text:style-name="T23">администрации</text:span></text:p>
      <text:p text:style-name="P35">Уватского муниципального района</text:p>
      <text:p text:style-name="P8"><text:span text:style-name="T2">от </text:span><text:span text:style-name="T5">ДД.ММ.2019</text:span><text:span text:style-name="T4"> </text:span><text:span text:style-name="T2">№ </text:span><text:span text:style-name="T5">ПРОЕКТ</text:span></text:p>
      <text:p text:style-name="P8"/>
      <text:p text:style-name="P39"/>
      <text:p text:style-name="P40">ТАРИФЫ</text:p>
      <text:p text:style-name="P41">НА <text:s/>УСЛУГИ <text:span text:style-name="T25">МУНИЦИПАЛЬНОГО </text:span>АВТОНОМНОГО УЧРЕЖДЕНИЯ ДОПОЛНИТЕЛЬНОГО ОБРАЗОВАНИЯ «<text:span text:style-name="T25">ДЕТСКО-ЮНОШЕСКАЯ </text:span></text:p>
      <text:p text:style-name="P41"><text:span text:style-name="T25">СПОРТИВНАЯ ШКОЛА</text:span>» УВАТСКОГО МУНИЦИПАЛЬНОГО РАЙОНА</text:p>
      <text:p text:style-name="P4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6">Наименование услуги</text:p>
          </table:table-cell>
          <table:table-cell table:style-name="Таблица1.A1" office:value-type="string">
            <text:p text:style-name="P36">Единица измерения</text:p>
          </table:table-cell>
          <table:table-cell table:style-name="Таблица1.D1" office:value-type="string">
            <text:p text:style-name="P36">Тариф, руб.</text:p>
          </table:table-cell>
        </table:table-row>
        <table:table-row>
          <table:table-cell table:style-name="Таблица1.A2" office:value-type="string">
            <text:p text:style-name="P37">1</text:p>
          </table:table-cell>
          <table:table-cell table:style-name="Таблица1.B2" table:number-columns-spanned="3" office:value-type="string">
            <text:p text:style-name="P38">Услуги <text:span text:style-name="T5">проката спортивного инвентаря: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>-лыжн<text:span text:style-name="T8">ый</text:span> инвентар<text:span text:style-name="T6">ь</text:span> (лыжи, ботинки, палки)</text:p>
          </table:table-cell>
          <table:table-cell table:style-name="Таблица1.A2" office:value-type="string">
            <text:p text:style-name="P16">рублей за 1 час</text:p>
          </table:table-cell>
          <table:table-cell table:style-name="Таблица1.B2" office:value-type="string">
            <text:p text:style-name="P16">100</text:p>
          </table:table-cell>
        </table:table-row>
        <table:table-row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13"><text:span text:style-name="T6">-к</text:span>оньк<text:span text:style-name="T6">и </text:span><text:span text:style-name="T7">фигурные</text:span></text:p>
          </table:table-cell>
          <table:table-cell table:style-name="Таблица1.A2" office:value-type="string">
            <text:p text:style-name="P17">рублей за 1 час</text:p>
          </table:table-cell>
          <table:table-cell table:style-name="Таблица1.B2" office:value-type="string">
            <text:p text:style-name="P16">100</text:p>
          </table:table-cell>
        </table:table-row>
        <table:table-row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15"><text:span text:style-name="T27">-к</text:span>оньки роликовые</text:p>
          </table:table-cell>
          <table:table-cell table:style-name="Таблица1.A2" office:value-type="string">
            <text:p text:style-name="P16">рублей за 1 час</text:p>
          </table:table-cell>
          <table:table-cell table:style-name="Таблица1.B2" office:value-type="string">
            <text:p text:style-name="P16">100</text:p>
          </table:table-cell>
        </table:table-row>
        <table:table-row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13"><text:s/>-ледянки</text:p>
          </table:table-cell>
          <table:table-cell table:style-name="Таблица1.A2" office:value-type="string">
            <text:p text:style-name="P17">рублей за 1 час</text:p>
          </table:table-cell>
          <table:table-cell table:style-name="Таблица1.B2" office:value-type="string">
            <text:p text:style-name="P16">50</text:p>
          </table:table-cell>
        </table:table-row>
        <table:table-row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13"><text:s/>-тюбинг</text:p>
          </table:table-cell>
          <table:table-cell table:style-name="Таблица1.A2" office:value-type="string">
            <text:p text:style-name="P16">рублей за 1 час</text:p>
          </table:table-cell>
          <table:table-cell table:style-name="Таблица1.B2" office:value-type="string">
            <text:p text:style-name="P23">100</text:p>
          </table:table-cell>
        </table:table-row>
        <table:table-row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13">-мяч (волейбольны<text:span text:style-name="T8">й</text:span>, футбольны<text:span text:style-name="T8">й</text:span>, баскетбольны<text:span text:style-name="T8">й</text:span>) </text:p>
          </table:table-cell>
          <table:table-cell table:style-name="Таблица1.A2" office:value-type="string">
            <text:p text:style-name="P17">рублей за 1 час</text:p>
          </table:table-cell>
          <table:table-cell table:style-name="Таблица1.B2" office:value-type="string">
            <text:p text:style-name="P19">50</text:p>
          </table:table-cell>
        </table:table-row>
        <table:table-row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14">-велосипед</text:p>
          </table:table-cell>
          <table:table-cell table:style-name="Таблица1.A2" office:value-type="string">
            <text:p text:style-name="P17">рублей за 1 час</text:p>
            <text:p text:style-name="P9"/>
            <text:p text:style-name="P9">рублей за 1 <text:span text:style-name="T27">сутки</text:span></text:p>
            <text:p text:style-name="P10"/>
            <text:p text:style-name="P9">рублей за 1 <text:span text:style-name="T30">месяц</text:span></text:p>
          </table:table-cell>
          <table:table-cell table:style-name="Таблица1.B2" office:value-type="string">
            <text:p text:style-name="P20">130</text:p>
            <text:p text:style-name="P20"/>
            <text:p text:style-name="P20">250</text:p>
            <text:p text:style-name="P20"/>
            <text:p text:style-name="P20"/>
            <text:p text:style-name="P20">1600</text:p>
          </table:table-cell>
        </table:table-row>
        <table:table-row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14">-велосипед с детским креслом </text:p>
          </table:table-cell>
          <table:table-cell table:style-name="Таблица1.A2" office:value-type="string">
            <text:p text:style-name="P17">рублей за 1 час</text:p>
            <text:p text:style-name="P9"/>
            <text:p text:style-name="P9">рублей за 1 <text:span text:style-name="T27">сутки</text:span></text:p>
            <text:p text:style-name="P10"/>
            <text:p text:style-name="P9">рублей за 1 <text:span text:style-name="T30">месяц</text:span></text:p>
          </table:table-cell>
          <table:table-cell table:style-name="Таблица1.B2" office:value-type="string">
            <text:p text:style-name="P20">150</text:p>
            <text:p text:style-name="P20"/>
            <text:p text:style-name="P20">300</text:p>
            <text:p text:style-name="P20"/>
            <text:p text:style-name="P20"/>
            <text:p text:style-name="P20">1800</text:p>
          </table:table-cell>
        </table:table-row>
        <table:table-row>
          <table:table-cell table:style-name="Таблица1.A2" office:value-type="string">
            <text:p text:style-name="P18">2</text:p>
          </table:table-cell>
          <table:table-cell table:style-name="Таблица1.B2" table:number-columns-spanned="3" office:value-type="string">
            <text:p text:style-name="P18">Услуги по предоставлению физкультурно-оздоровительных и спортивных объектов: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><text:span text:style-name="T29">-л</text:span>ыжная трасса</text:p>
          </table:table-cell>
          <table:table-cell table:style-name="Таблица1.A2" office:value-type="string">
            <text:p text:style-name="P16">рублей за 1 час</text:p>
          </table:table-cell>
          <table:table-cell table:style-name="Таблица1.B2" office:value-type="string">
            <text:p text:style-name="P20">50</text:p>
          </table:table-cell>
        </table:table-row>
        <table:table-row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><text:span text:style-name="T29">-х</text:span>ок<text:span text:style-name="T28">к</text:span>ейный корт</text:p>
          </table:table-cell>
          <table:table-cell table:style-name="Таблица1.A2" office:value-type="string">
            <text:p text:style-name="P16">рублей за 1 час</text:p>
          </table:table-cell>
          <table:table-cell table:style-name="Таблица1.B2" office:value-type="string">
            <text:p text:style-name="P20">50</text:p>
          </table:table-cell>
        </table:table-row>
        <table:table-row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><text:span text:style-name="T29">-с</text:span>тадион Атлант</text:p>
          </table:table-cell>
          <table:table-cell table:style-name="Таблица1.A2" office:value-type="string">
            <text:p text:style-name="P16">рублей за 1 час</text:p>
          </table:table-cell>
          <table:table-cell table:style-name="Таблица1.B2" office:value-type="string">
            <text:p text:style-name="P20">100</text:p>
          </table:table-cell>
        </table:table-row>
        <table:table-row>
          <table:table-cell table:style-name="Таблица1.A2" office:value-type="string">
            <text:p text:style-name="P18">3</text:p>
          </table:table-cell>
          <table:table-cell table:style-name="Таблица1.A2" office:value-type="string">
            <text:p text:style-name="P11">Услуги по <text:span text:style-name="T7">предоставлению </text:span>мест проведения физкультурно-оздоровительных и спортивных мероприятий</text:p>
          </table:table-cell>
          <table:table-cell table:style-name="Таблица1.A2" office:value-type="string">
            <text:p text:style-name="P16"/>
            <text:p text:style-name="P16">рублей за 1 час</text:p>
          </table:table-cell>
          <table:table-cell table:style-name="Таблица1.B2" office:value-type="string">
            <text:p text:style-name="P16"/>
            <text:p text:style-name="P22">2000</text:p>
          </table:table-cell>
        </table:table-row>
        <table:table-row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12"><text:span text:style-name="T26">Услуги по подготовке и проведению физкультурно-оздоровительных и спортивных мероприятий</text:span> </text:p>
          </table:table-cell>
          <table:table-cell table:style-name="Таблица1.A2" office:value-type="string">
            <text:p text:style-name="P16">рублей за 1 час</text:p>
          </table:table-cell>
          <table:table-cell table:style-name="Таблица1.B2" office:value-type="string">
            <text:p text:style-name="P21">4000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fo:language="ru" fo:country="RU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 fo:hyphenation-remain-char-count="2" fo:hyphenation-push-char-count="2"/>
    </style:style>
    <style:style style:name="ConsPlusNormal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614cm" fo:margin-bottom="0.596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9-11-20T14:05:21.360000000</dc:date>
    <meta:editing-cycles>140</meta:editing-cycles>
    <meta:editing-duration>PT15H56M31S</meta:editing-duration>
    <meta:generator>LibreOffice/6.0.3.2$Windows_x86 LibreOffice_project/8f48d515416608e3a835360314dac7e47fd0b821</meta:generator>
    <meta:print-date>2019-11-19T16:40:36.062000000</meta:print-date>
    <meta:document-statistic meta:table-count="1" meta:image-count="1" meta:object-count="0" meta:page-count="2" meta:paragraph-count="77" meta:word-count="421" meta:character-count="3015" meta:non-whitespace-character-count="2659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